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7.20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27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urrency">
      <style:table-cell-properties fo:background-color="#ffff9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ce3"/>
        <table:table-column table:style-name="co5" table:default-cell-style-name="ce3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2" office:value-type="string" office:string-value="Retail">
            <text:p><text:s/>Retail </text:p>
          </table:table-cell>
          <table:table-cell table:style-name="ce2" office:value-type="string" office:string-value="Ext Retail">
            <text:p><text:s/>Ext Retail </text:p>
          </table:table-cell>
          <table:table-cell table:style-name="ce1" office:value-type="string">
            <text:p>Pallet ID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85/286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83/284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81/282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79/280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77/278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75/276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73/274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71/272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69/270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67/268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65/266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63/264</text:p>
          </table:table-cell>
          <table:table-cell table:number-columns-repeated="1017"/>
        </table:table-row>
        <table:table-row table:style-name="ro1">
          <table:table-cell office:value-type="float" office:value="9005377">
            <text:p>9005377</text:p>
          </table:table-cell>
          <table:table-cell office:value-type="string">
            <text:p>Patio Furniture</text:p>
          </table:table-cell>
          <table:table-cell office:value-type="string">
            <text:p>Steel Wicker Chaise Lounge w Cushions</text:p>
          </table:table-cell>
          <table:table-cell office:value-type="float" office:value="12">
            <text:p>12</text:p>
          </table:table-cell>
          <table:table-cell office:value-type="float" office:value="319.99">
            <text:p><text:s/>$319,99 </text:p>
          </table:table-cell>
          <table:table-cell office:value-type="float" office:value="3839.88">
            <text:p><text:s/>$3 839,88 </text:p>
          </table:table-cell>
          <table:table-cell office:value-type="string">
            <text:p>261/262</text:p>
          </table:table-cell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1" table:formula="of:=SUM([.D2:.D14])" office:value-type="float" office:value="156">
            <text:p>156</text:p>
          </table:table-cell>
          <table:table-cell table:style-name="ce2"/>
          <table:table-cell table:style-name="ce2" table:formula="of:=SUM([.F2:.F14])" office:value-type="float" office:value="49918.44">
            <text:p><text:s/>$49 918,44 </text:p>
          </table:table-cell>
          <table:table-cell table:style-name="ce4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lv" number:country="LV">
      <number:minutes number:style="long"/>
      <number:text>:</number:text>
      <number:seconds number:style="long"/>
    </number:time-style>
    <number:time-style style:name="N8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lv" number:country="LV">
      <number:minutes number:style="long"/>
      <number:text>:</number:text>
      <number:seconds number:style="long" number:decimal-places="1"/>
    </number:time-style>
    <number:number-style style:name="N8129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.11.2018</text:date>, <text:time>08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OpenOffice/4.1.5$Win32 OpenOffice.org_project/415m1$Build-9789</meta:generator>
  </office:meta>
</office:document-meta>
</file>